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color="#00B0F0" fo:font-size="9pt" style:font-size-asian="9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fo:color="#00B0F0" fo:font-size="9pt" style:font-size-asian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color="#00B0F0" fo:font-size="9pt" style:font-size-asian="9pt"/>
    </style:style>
    <style:style style:name="T7" style:parent-style-name="Domyślnaczcionkaakapitu" style:family="text">
      <style:text-properties fo:font-weight="bold" style:font-weight-asian="bold" fo:color="#00B0F0" fo:font-size="9pt" style:font-size-asian="9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font-style="italic" style:font-style-asian="italic" fo:color="#00B0F0" fo:font-size="9pt" style:font-size-asian="9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00B0F0" fo:font-size="9pt" style:font-size-asian="9pt"/>
    </style:style>
    <style:style style:name="T10" style:parent-style-name="Domyślnaczcionkaakapitu" style:family="text">
      <style:text-properties fo:font-weight="bold" style:font-weight-asian="bold" fo:color="#00B0F0" fo:font-size="9pt" style:font-size-asian="9pt"/>
    </style:style>
    <style:style style:name="T11" style:parent-style-name="Domyślnaczcionkaakapitu" style:family="text">
      <style:text-properties fo:font-weight="bold" style:font-weight-asian="bold" fo:font-style="italic" style:font-style-asian="italic" fo:color="#00B0F0" fo:font-size="9pt" style:font-size-asian="9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color="#00B0F0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B0F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" style:parent-style-name="Normalny" style:family="paragraph">
      <style:paragraph-properties style:vertical-align="auto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F0" style:letter-kerning="false" fo:font-size="9pt" style:font-size-asian="9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F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F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fo:color="#00B0F0" fo:font-size="9pt" style:font-size-asian="9pt"/>
    </style:style>
    <style:style style:name="T19" style:parent-style-name="Domyślnaczcionkaakapitu" style:family="text">
      <style:text-properties fo:font-weight="bold" style:font-weight-asian="bold" fo:font-style="italic" style:font-style-asian="italic" fo:color="#00B0F0" fo:font-size="9pt" style:font-size-asian="9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4.1562in"/>
        </style:tab-stops>
      </style:paragraph-properties>
      <style:text-properties fo:color="#00B0F0" fo:font-size="11pt" style:font-size-asian="11pt"/>
    </style:style>
    <style:style style:name="P21" style:parent-style-name="Normalny" style:family="paragraph">
      <style:paragraph-properties fo:text-align="justify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3" style:parent-style-name="Standard" style:family="paragraph">
      <style:paragraph-properties>
        <style:tab-stops>
          <style:tab-stop style:type="left" style:position="4.1562in"/>
        </style:tab-stops>
      </style:paragraph-properties>
      <style:text-properties fo:color="#00B0F0" fo:font-size="11pt" style:font-size-asian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color="#FF0000" fo:font-size="9pt" style:font-size-asian="9pt"/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 fo:color="#FF0000" fo:font-size="9pt" style:font-size-asian="9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fo:color="#FF0000" fo:font-size="9pt" style:font-size-asian="9pt"/>
    </style:style>
    <style:style style:name="T2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fo:color="#FF0000" fo:font-size="9pt" style:font-size-asian="9pt"/>
    </style:style>
    <style:style style:name="T32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color="#FF0000" fo:font-size="9pt" style:font-size-asian="9pt"/>
    </style:style>
    <style:style style:name="T37" style:parent-style-name="Domyślnaczcionkaakapitu" style:family="text">
      <style:text-properties fo:font-weight="bold" style:font-weight-asian="bold" fo:color="#FF0000" fo:font-size="9pt" style:font-size-asian="9pt"/>
    </style:style>
    <style:style style:name="T38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color="#FF0000" fo:font-size="9pt" style:font-size-asian="9pt"/>
    </style:style>
    <style:style style:name="T4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color="#00B050" fo:font-size="9pt" style:font-size-asian="9pt"/>
    </style:style>
    <style:style style:name="P42" style:parent-style-name="Standard" style:family="paragraph">
      <style:text-properties fo:font-weight="bold" style:font-weight-asian="bold" fo:color="#00B050" fo:font-size="9pt" style:font-size-asian="9pt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Domyślnaczcionkaakapitu" style:family="text">
      <style:text-properties fo:font-weight="bold" style:font-weight-asian="bold" fo:color="#00B050" fo:font-size="9pt" style:font-size-asian="9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style:vertical-align="auto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fo:font-size="9pt" style:font-size-asian="9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fo:font-size="9pt" style:font-size-asian="9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fo:font-size="9pt" style:font-size-asian="9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/>
      <style:text-properties fo:color="#00B050" fo:hyphenate="true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color="#00B050" fo:font-size="9pt" style:font-size-asian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fo:color="#00B050" fo:font-size="9pt" style:font-size-asian="9pt"/>
    </style:style>
    <style:style style:name="T60" style:parent-style-name="Domyślnaczcionkaakapitu" style:family="text">
      <style:text-properties fo:font-weight="bold" style:font-weight-asian="bold" fo:font-style="italic" style:font-style-asian="italic" fo:color="#00B050" fo:font-size="9pt" style:font-size-asian="9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fo:font-style="italic" style:font-style-asian="italic" fo:color="#00B050" fo:font-size="9pt" style:font-size-asian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fo:color="#00B050" fo:font-size="9pt" style:font-size-asian="9pt"/>
    </style:style>
    <style:style style:name="T64" style:parent-style-name="Domyślnaczcionkaakapitu" style:family="text">
      <style:text-properties fo:font-weight="bold" style:font-weight-asian="bold" fo:font-style="italic" style:font-style-asian="italic" fo:color="#00B050" fo:font-size="9pt" style:font-size-asian="9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vertical-align="auto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etter-kerning="false" fo:font-size="9pt" style:font-size-asian="9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8" style:parent-style-name="Standard" style:family="paragraph">
      <style:text-properties fo:color="#00B050" fo:font-size="11pt" style:font-size-asian="11pt"/>
    </style:style>
    <style:style style:name="P69" style:parent-style-name="Standard" style:family="paragraph">
      <style:paragraph-properties fo:text-align="justify"/>
      <style:text-properties fo:color="#00B050"/>
    </style:style>
    <style:style style:name="P70" style:parent-style-name="Standard" style:family="paragraph">
      <style:text-properties fo:color="#00B0F0" fo:font-size="11pt" style:font-size-asian="11pt"/>
    </style:style>
    <style:style style:name="P71" style:parent-style-name="Normalny" style:family="paragraph">
      <style:paragraph-properties style:vertical-align="auto" fo:margin-bottom="0.1388in" fo:line-height="115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9" style:parent-style-name="Normalny" style:family="paragraph">
      <style:paragraph-properties fo:text-align="justify" style:vertical-align="auto"/>
      <style:text-properties fo:color="#C00000" fo:hyphenate="true"/>
    </style:style>
    <style:style style:name="P8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fo:font-size="9pt" style:font-size-asian="9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0" style:parent-style-name="Domyślnaczcionkaakapitu" style:family="text">
      <style:text-properties fo:font-weight="bold" style:font-weight-asian="bold" fo:color="#C00000" fo:font-size="9pt" style:font-size-asian="9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9pt" style:font-size-asian="9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00000" style:letter-kerning="false" fo:font-size="9pt" style:font-size-asian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fo:color="#FFC000" style:letter-kerning="false" fo:font-size="9pt" style:font-size-asian="9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102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Dowozy rok szkolny 2023/2024</text:p>
      <text:p text:style-name="P2"/>
      <text:p text:style-name="Standard"><text:span text:style-name="T3">p. Jarosław Witkowski</text:span></text:p>
      <text:p text:style-name="P4"/>
      <text:p text:style-name="P5"><text:span text:style-name="T6">6: 55 – Sitno, 7: 05 Horyszów Nowa Kolonia, 7: 10 Horyszów Stara Kolonia, 7: 15 Horyszów Pol., 7: 20 Sitno</text:span><text:span text:style-name="T7">,<text:s/></text:span><text:span text:style-name="T8">opiekun z Sitna</text:span></text:p>
      <text:p text:style-name="Standard"><text:span text:style-name="T9">7: 25<text:s/></text:span><text:span text:style-name="T10">Czołki, 7: 30 Kornelówka, Kolonia Sitno, 7: 35 Janówka, 7: 40 Sitno, 7: 45 Stabrów, 7:45 Wólka Horyszowska, Stabrów, 7: 50 Jarosławiec,<text:s/></text:span><text:span text:style-name="T11">opiekun z Jarosławca<text:s/></text:span></text:p>
      <text:p text:style-name="P12"/>
      <text:p text:style-name="P13">Powroty</text:p>
      <text:p text:style-name="P14"><text:span text:style-name="T15">11: 40 lub 12: 40 Jarosławiec, Karp, Cześniki, Boży Dar, Jarosławiec,<text:s/></text:span><text:span text:style-name="T16">opiekun z Jarosławc</text:span><text:span text:style-name="T17">a<text:s/></text:span></text:p>
      <text:p text:style-name="Standard"><text:span text:style-name="T18">15: 10 - Jarosławiec, Sachalin, Szopinek, 15: 20 Kalinowice<text:s/></text:span><text:span text:style-name="T19">opiekun z Jarosławca</text:span></text:p>
      <text:p text:style-name="P20"/>
      <text:p text:style-name="P21"><text:span text:style-name="T22">p. Mirosław Kulas<text:s/></text:span></text:p>
      <text:p text:style-name="P23"><text:tab/></text:p>
      <text:p text:style-name="P24"><text:span text:style-name="T25">6.45 –Sitno, 6: 50 Jarosławiec,</text:span><text:span text:style-name="T26"><text:s/>opiekun z Jarosławca<text:s/></text:span></text:p>
      <text:p text:style-name="P27"><text:span text:style-name="T28">7: 00 Horyszów Pol., 7: 15 Karp, 7: 20 Jarosławiec, 7: 25 Jarosławiec Szkoła,<text:s/></text:span><text:span text:style-name="T29">opiekun z<text:s/></text:span><text:span text:style-name="T30">Jarosławca</text:span></text:p>
      <text:p text:style-name="Standard"><text:span text:style-name="T31">7:30 Szopinek, Jarosławiec Reforma, 7:35 Jarosławiec osiedle, 7:40 Sachalin, <text:s/></text:span><text:span text:style-name="T32">opiekun z Jarosławca</text:span></text:p>
      <text:p text:style-name="Standard"/>
      <text:p text:style-name="P33"><text:span text:style-name="T34">Powroty</text:span></text:p>
      <text:p text:style-name="P35"><text:span text:style-name="T36">11: 40 lub 12: 40 <text:s/>Jarosławiec, Sachalin, Jarosławiec osiedle, Szopinek, Jarosławiec Reforma, Jarosławiec PGR, Stabrów, Horyszów Pol.,<text:s/></text:span><text:span text:style-name="T37">Janówka, Kolonia Sitno, Sitno, Wólka Horyszowska, Czołki<text:s/></text:span><text:span text:style-name="T38">opiekun z Jarosławca</text:span></text:p>
      <text:p text:style-name="Standard"><text:span text:style-name="T39">15: 10 - Jarosławiec, Stabrów, Horyszów Pol., Sitno, Czołki, Kolonia Sitno, Janówka<text:s/></text:span><text:span text:style-name="T40">opiekun z Jarosławca</text:span></text:p>
      <text:p text:style-name="P41"/>
      <text:p text:style-name="P42"/>
      <text:p text:style-name="P43"><text:span text:style-name="T44">p. Zbigniew Wójtowicz</text:span></text:p>
      <text:p text:style-name="P45"><text:span text:style-name="T46">6: 50 Sitno, 7: 10 Cześniki Górne,, 7: 20<text:s/></text:span><text:span text:style-name="T47">Niewirków, , 7:30 <text:s/>Niewirków Kolonia 7: 35 Cześniki Dolne 7: 40 Cześniki Szkoła,<text:s/></text:span><text:span text:style-name="T48">opiekun<text:s/></text:span><text:span text:style-name="T49">z Jarosławca</text:span></text:p>
      <text:p text:style-name="P50"><text:span text:style-name="T51">7: 40 Boży Dar, 7: 45 Jarosławiec, 7:50 Jarosławiec Szkoła <text:s/></text:span><text:span text:style-name="T52">opiekun<text:s/></text:span><text:span text:style-name="T53">z Jarosławca</text:span><text:bookmark-start text:name="_GoBack"/><text:bookmark-end text:name="_GoBack"/><text:span text:style-name="T54"><text:s text:c="2"/></text:span></text:p>
      <text:p text:style-name="P55"/>
      <text:p text:style-name="P56"><text:span text:style-name="T57">Powroty</text:span></text:p>
      <text:p text:style-name="P58"><text:span text:style-name="T59">13: 20 - Cześniki Górne, Cześniki Dolne, Niewirków,<text:s/></text:span><text:span text:style-name="T60">opiekun z Cześ</text:span><text:span text:style-name="T61">nik</text:span></text:p>
      <text:p text:style-name="P62"><text:span text:style-name="T63">14: 50 - Cześniki Górne, Cześniki Dolne, Niewirków,<text:s/></text:span><text:span text:style-name="T64">opiekun z Cześnik</text:span></text:p>
      <text:p text:style-name="P65"><text:span text:style-name="T66">15: 30 - Jarosławiec, Karp, Miączyn, Cześniki, Boży Dar, Jarosławiec, Sitno,<text:s/></text:span><text:span text:style-name="T67">opiekun z Jarosławca<text:s/></text:span></text:p>
      <text:p text:style-name="P68"/>
      <text:p text:style-name="P69"/>
      <text:p text:style-name="P70"/>
      <text:p text:style-name="P71"><text:span text:style-name="T72">p. Eugeniusz Olkuski</text:span></text:p>
      <text:p text:style-name="P73"><text:span text:style-name="T74">6.35 Sitno, 6: 50 Żuków, 7:05 Podźródła, 7:10 Stanisławka,7</text:span><text:span text:style-name="T75">:15 Rozdoły,7:20 Janówka, 7:25 Kolonia Sitno,<text:s/></text:span><text:span text:style-name="T76"><text:line-break/></text:span><text:span text:style-name="T77">7:35 Kornelówka,7:40 Czołki, 7:50 Sitno<text:s/></text:span><text:span text:style-name="T78">opiekun R. Krajewski<text:s/></text:span></text:p>
      <text:p text:style-name="P79"/>
      <text:p text:style-name="P80">Powroty<text:s/></text:p>
      <text:p text:style-name="P81"><text:span text:style-name="T82">13: 30 - Sitno, Czołki, Kornelówka, Kolonia Sitno, Janówka, Rozdoły, Stanisławka, Podźródła, Żuków, Horyszów Pol.,<text:s/></text:span><text:span text:style-name="T83"><text:line-break/></text:span><text:span text:style-name="T84">opiekun z Sitna<text:s/></text:span></text:p>
      <text:p text:style-name="P85"><text:span text:style-name="T86">14:<text:s/></text:span><text:span text:style-name="T87">30 Horyszów Pol. Sp. (</text:span><text:span text:style-name="T88">zabiera uczniów po trasie z Sp. Horyszów Pol.</text:span><text:span text:style-name="T89">),<text:s/></text:span><text:span text:style-name="T90">Horyszów Stara Kolonia, Horyszów Nowa Kol</text:span><text:span text:style-name="T91">, Wó</text:span><text:span text:style-name="T92">l</text:span><text:span text:style-name="T93">ka Horyszowska, Stabrów<text:s/></text:span><text:span text:style-name="T94">opiekun z Sitna<text:s/></text:span><text:span text:style-name="T95"><text:s/></text:span></text:p>
      <text:p text:style-name="P96"><text:span text:style-name="T97">15: 00 - Sitno, Czołki Kornelówka, Kolonia Sitno, Janówka, Rozdoły, Stanisławka, Podźródła, Żuków,</text:span><text:span text:style-name="T98"><text:s/>Horyszów Pol., Sitno,<text:s/></text:span><text:span text:style-name="T99">opiekun z Sitna<text:s/>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Admin</dc:creator>
    <meta:creation-date>2023-08-31T10:47:00Z</meta:creation-date>
    <dc:date>2023-08-31T11:57:00Z</dc:date>
    <meta:print-date>2022-09-13T06:4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3" meta:character-count="2257" meta:row-count="16" meta:non-whitespace-character-count="1938"/>
  </office:meta>
</office:document-meta>
</file>